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Utopia, 'Palatino Linotype', Palatino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ad966c" style:font-name="Georgia" fo:font-size="11.25pt" fo:letter-spacing="normal" fo:font-style="normal"/>
    </style:style>
    <style:style style:name="T2" style:family="text">
      <style:text-properties fo:font-variant="normal" fo:text-transform="none" fo:color="#ad966c" style:font-name="Georgia" fo:font-size="11.25pt" fo:letter-spacing="normal" fo:font-style="normal" fo:font-weight="normal"/>
    </style:style>
    <style:style style:name="T3" style:family="text">
      <style:text-properties fo:font-variant="normal" fo:text-transform="none" style:font-name="Georgia" fo:font-size="11.25pt" fo:letter-spacing="normal" fo:font-style="normal"/>
    </style:style>
    <style:style style:name="T4" style:family="text">
      <style:text-properties fo:font-variant="normal" fo:text-transform="none" style:font-name="Georgi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W CARB COLESLAW</text:p>
      <text:p text:style-name="P1">HANSBERRY FAMILY FAVORITE</text:p>
      <text:p text:style-name="P1"/>
      <text:p text:style-name="Standard"/>
      <text:p text:style-name="P2"><text:span text:style-name="T4">We double it for our large family. If you don't like the sweetener used, simply switch it out for one you prefer :)</text:span><text:line-break/><text:bookmark text:name="more"/><text:line-break/><text:line-break/><text:span text:style-name="T4">1 pkg coleslaw mix (1 lb) or 1/2 head of cabbage and 1 oz of carrot, shredded</text:span><text:line-break/><text:span text:style-name="T4">1/2 c mayo</text:span><text:line-break/><text:span text:style-name="T4">1/2 c sour cream</text:span><text:line-break/><text:span text:style-name="T4">2 Tablespoons Splenda/sucralose</text:span><text:line-break/><text:span text:style-name="T4">1 Tablespoon apple cider vinegar</text:span><text:line-break/><text:span text:style-name="T4">1/4 tsp salt</text:span><text:line-break/><text:span text:style-name="T4">1/2 tsp celery seed</text:span><text:line-break/><text:span text:style-name="T4">1/8 tsp black pepper</text:span><text:line-break/><text:line-break/><text:span text:style-name="T4">Mix all ingredients except cabbage in a large bowl.</text:span><text:line-break/><text:span text:style-name="T4">Add cabbage and stir til well coated.</text:span><text:line-break/><text:line-break/><text:span text:style-name="T4">Chill at least 1 hr before serving so it can shrink and flavors can mix (we make it the day before).</text:span><text:line-break/><text:line-break/><text:span text:style-name="T4">Makes about 7 servings (1/2 cup)</text:span><text:line-break/><text:line-break/><text:span text:style-name="T4">4.3 carbs per serving.</text:span> </text:p>
      <text:p text:style-name="P2"/>
      <text:p text:style-name="P2"/>
      <text:p text:style-name="P2">www.getoiling.com/essentialcomfortsma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, Utopia, 'Palatino Linotype', Palatino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07T10:25:13.47</meta:creation-date>
    <meta:document-statistic meta:table-count="0" meta:image-count="0" meta:object-count="0" meta:page-count="1" meta:paragraph-count="4" meta:word-count="120" meta:character-count="675"/>
    <dc:date>2019-03-07T10:28:20.24</dc:date>
    <meta:editing-duration>PT00H03M07S</meta:editing-duration>
    <meta:editing-cycles>1</meta:editing-cycles>
    <meta:generator>OpenOffice.org/3.2$Win32 OpenOffice.org_project/320m12$Build-9483</meta:generator>
  </office:meta>
</office:document-meta>
</file>